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</office:automatic-styles>
  <office:body>
    <office:text>
      <text:p text:style-name="new_page_staatscourant"/>
      <text:p text:style-name="single-kop-titel">Verleende onttrekkingsvergunning, Oudwijk 27 te Utrecht, HZ_HUIS-21-02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row table:style-name="row">
                  <table:table-cell table:style-name="entry" table:number-rows-spanned="1" table:number-columns-spanned="13">
                    <text:p text:style-name="table_al">Burgemeester en Wethouders maken bekend dat voor het onderstaande adres (tijdelijke) vergunning is verleend: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Oudwijk 27 te Utrech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oelichting: Het onttrekken van de begane grond van een woonruimte voor een medische kliniek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HZ_HUIS-21-02135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leend: 24-03-2021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zenddatum/bekendmaking besluit: 26-03-20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egen dit besluit kunt u bezwaar maken. Een bezwaarschrift moet binnen 6 weken ingediend worden. Deze termijn gaat in op de dag na de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Online bezwaar maken via www.utrecht.nl/bezwaa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chriftelijk bezwaar maken per brief, dan kunt u uw bezwaarschrift sturen naar het College van burgemeester en wethouders, afdeling Juridische Zaken, Postbus 16200, 3500 CE Utrecht.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E-mail naar bekendmakingen@utrecht.nl de volgende gegevens: het kenmerk van deze aanvraag, uw naam, adres, telefoonnummer en welke informatie u wilt ontvangen. Wij e-mailen u dan de voor u beschikbare stukk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om naar het Stadskantoor en maak hiervoor een balie-afspraak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3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25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8098.863 455908.08</meta:user-defined>
    <meta:user-defined meta:name="DC.title">Verleende onttrekkingsvergunning, Oudwijk 27 te Utrecht, HZ_HUIS-21-02135</meta:user-defined>
    <meta:user-defined meta:name="OVERHEID.PostcodeHuisnummer/OVERHEIDop.postcodeHuisnummer">3581TG 27</meta:user-defined>
    <meta:user-defined meta:name="OVERHEIDop.straatnaam">Oudwijk</meta:user-defined>
    <meta:user-defined meta:name="OVERHEIDop.woonplaats">Utrec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50</meta:user-defined>
    <meta:user-defined meta:name="OVERHEIDop.GmbID/DC.identifier">gmb-2021-114250</meta:user-defined>
    <meta:user-defined meta:name="OVERHEIDop.versieInformatie"/>
  </office:meta>
</office:document-meta>
</file>