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ijgebouw, Gedempte Vaart 4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mpte Vaart 44, Surhuisterveen</text:p>
            <text:p text:style-name="common-al">Olo: 5988973</text:p>
            <text:p text:style-name="common-al">het bouwen van een bijgebouw</text:p>
            <text:p text:style-name="common-al">Datum ontvangst: 1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424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4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6616.87 577299.69</meta:user-defined>
    <meta:user-defined meta:name="DC.title">Gemeente Achtkarspelen - ontvangen aanvraag omgevingsvergunning, het bouwen van een bijgebouw, Gedempte Vaart 44, Surhuisterveen</meta:user-defined>
    <meta:user-defined meta:name="OVERHEID.PostcodeHuisnummer/OVERHEIDop.postcodeHuisnummer">9231AW 44</meta:user-defined>
    <meta:user-defined meta:name="OVERHEIDop.straatnaam">Gedempte Vaart</meta:user-defined>
    <meta:user-defined meta:name="OVERHEIDop.woonplaats">Surhuister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47</meta:user-defined>
    <meta:user-defined meta:name="OVERHEIDop.GmbID/DC.identifier">gmb-2021-114247</meta:user-defined>
    <meta:user-defined meta:name="OVERHEIDop.versieInformatie"/>
  </office:meta>
</office:document-meta>
</file>