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ingerlandstraat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1 heeft de gemeente een aanvraag ontvangen voor een omgevingsvergunning op locatie Slingerlandstraat 1 in Meerkerk. De aanvraag is geregistreerd onder zaaknummer OV-2021-0179. De aanvraag betreft het kappen van een boom in de achtertui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2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04 436844</meta:user-defined>
    <meta:user-defined meta:name="DC.title">Kennisgeving ontvangst aanvraag omgevingsvergunning, Slingerlandstraat 1 in Meerkerk</meta:user-defined>
    <meta:user-defined meta:name="OVERHEID.PostcodeHuisnummer/OVERHEIDop.postcodeHuisnummer">4231AD 1</meta:user-defined>
    <meta:user-defined meta:name="OVERHEIDop.straatnaam">Slingerlandstraat</meta:user-defined>
    <meta:user-defined meta:name="OVERHEIDop.woonplaats">Meerker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30</meta:user-defined>
    <meta:user-defined meta:name="OVERHEIDop.GmbID/DC.identifier">gmb-2021-114230</meta:user-defined>
    <meta:user-defined meta:name="OVERHEIDop.versieInformatie"/>
  </office:meta>
</office:document-meta>
</file>