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bruik openbare ruimte, Stationsplein/Fontein Love Leeuwarden, (11045857) plaatsen van een mobiel Tiny house tbv. filmopnames uitzending Eurovisiesongfestival, van 8 april t/m 9 april 2021, verzenddatum 07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Verleende vergunning gebruik openbare ruimte, Stationsplein/Fontein Love Leeuwarden, (11045857) plaatsen van een mobiel Tiny house tbv. filmopnames uitzending Eurovisiesongfestival, van 8 april t/m 9 april 2021, verzenddatum 07-04-2021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7</meta:user-defined>
    <meta:user-defined meta:name="OVERHEIDop.GmbID/DC.identifier">gmb-2021-114227</meta:user-defined>
    <meta:user-defined meta:name="OVERHEIDop.versieInformatie"/>
  </office:meta>
</office:document-meta>
</file>