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ebruik openbare ruimte, Eikenstraat 33-1 Leeuwarden, (11045764) plaatsen van een vrachtautohoogwerker, op 16 april 2021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86.387 580841.892</meta:user-defined>
    <meta:user-defined meta:name="DC.title">Verleende vergunning gebruik openbare ruimte, Eikenstraat 33-1 Leeuwarden, (11045764) plaatsen van een vrachtautohoogwerker, op 16 april 2021, verzenddatum 31-03-2021.</meta:user-defined>
    <meta:user-defined meta:name="OVERHEID.PostcodeHuisnummer/OVERHEIDop.postcodeHuisnummer">8924JC 33</meta:user-defined>
    <meta:user-defined meta:name="OVERHEIDop.straatnaam">Eikenstraat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23</meta:user-defined>
    <meta:user-defined meta:name="OVERHEIDop.GmbID/DC.identifier">gmb-2021-114223</meta:user-defined>
    <meta:user-defined meta:name="OVERHEIDop.versieInformatie"/>
  </office:meta>
</office:document-meta>
</file>