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gebruik openbare ruimte, Beemdgras thv. nr.38 Leeuwarden, (11045845) plaatsen van een materiaalcontainer, van 5 april t/m 28 mei 2021, verzenddatum 01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422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55.492 577581.628</meta:user-defined>
    <meta:user-defined meta:name="DC.title">Verleende vergunning gebruik openbare ruimte, Beemdgras thv. nr.38 Leeuwarden, (11045845) plaatsen van een materiaalcontainer, van 5 april t/m 28 mei 2021, verzenddatum 01-04-2021.</meta:user-defined>
    <meta:user-defined meta:name="OVERHEID.PostcodeHuisnummer/OVERHEIDop.postcodeHuisnummer">8935BL 38</meta:user-defined>
    <meta:user-defined meta:name="OVERHEIDop.straatnaam">Beemdgras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20</meta:user-defined>
    <meta:user-defined meta:name="OVERHEIDop.GmbID/DC.identifier">gmb-2021-114220</meta:user-defined>
    <meta:user-defined meta:name="OVERHEIDop.versieInformatie"/>
  </office:meta>
</office:document-meta>
</file>