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gewijzigde  drank- en horecavergunning met terras  Eewal 50 Leeuwarden, (11037001) Nieuw Spinoza (uitbreiding met Grote Hoogstraat 42), verzenddatum 0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</text:list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1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7.974 579632.777</meta:user-defined>
    <meta:user-defined meta:name="DC.title">Verleende gewijzigde  drank- en horecavergunning met terras  Eewal 50 Leeuwarden, (11037001) Nieuw Spinoza (uitbreiding met Grote Hoogstraat 42), verzenddatum 06-04-2021.</meta:user-defined>
    <meta:user-defined meta:name="OVERHEID.PostcodeHuisnummer/OVERHEIDop.postcodeHuisnummer">8911GT 50</meta:user-defined>
    <meta:user-defined meta:name="OVERHEIDop.straatnaam">Eewal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16</meta:user-defined>
    <meta:user-defined meta:name="OVERHEIDop.GmbID/DC.identifier">gmb-2021-114216</meta:user-defined>
    <meta:user-defined meta:name="OVERHEIDop.versieInformatie"/>
  </office:meta>
</office:document-meta>
</file>