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maatwerkvoorschriften Stuijvenburchstraat 44a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aatwerkvoorschriften vast te stellen.</text:p>
            <text:p text:style-name="common-al">Status: ontwerp</text:p>
            <text:p text:style-name="common-al">Locatie: Stuijvenburchstraat 44a, Eerbeek</text:p>
            <text:p text:style-name="common-al">Voor: het vastleggen van maatwerkvoorschriften met betrekking tot vrijstelling van het in werking hebben van een vetafscheider en slibvangput.</text:p>
            <text:p text:style-name="common-al">Zaakdossier: OVIJ2021OAB00018</text:p>
            <text:p text:style-name="common-al">Activiteiten: afhaal- en bezorgrestaurant </text:p>
            <text:p text:style-name="common-al">
            <text:span text:style-name="nadrukvet">Inzien ontwerpbesluit</text:span>
          </text:p>
            <text:p text:style-name="common-al">Het ontwerpbesluit met de bijbehorende stukken ligt met ingang van donderdag 15 april 2021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7 mei 2021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2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2.346 457670.835</meta:user-defined>
    <meta:user-defined meta:name="DC.title">Gemeente Brummen - Ontwerpbeschikking maatwerkvoorschriften Stuijvenburchstraat 44a te Eerbeek</meta:user-defined>
    <meta:user-defined meta:name="OVERHEID.PostcodeHuisnummer/OVERHEIDop.postcodeHuisnummer">6961CW 44</meta:user-defined>
    <meta:user-defined meta:name="OVERHEIDop.straatnaam">Stuijvenburchstraat</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14215</meta:user-defined>
    <meta:user-defined meta:name="OVERHEIDop.GmbID/DC.identifier">gmb-2021-114215</meta:user-defined>
    <meta:user-defined meta:name="OVERHEIDop.versieInformatie"/>
  </office:meta>
</office:document-meta>
</file>