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kapschuur, Hoethslaan 32, 9677 PT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4/2021, bouwen kapschuur, Hoethslaan 32, 9677 PT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21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1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1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883 576018</meta:user-defined>
    <meta:user-defined meta:name="DC.title">Gemeente Oldambt, ingediende aanvraag omgevingsvergunning, bouwen kapschuur, Hoethslaan 32, 9677 PT Heiligerlee</meta:user-defined>
    <meta:user-defined meta:name="OVERHEID.PostcodeHuisnummer/OVERHEIDop.postcodeHuisnummer">9677PT 32</meta:user-defined>
    <meta:user-defined meta:name="OVERHEIDop.straatnaam">Hoethslaan</meta:user-defined>
    <meta:user-defined meta:name="OVERHEIDop.woonplaats">Heiligerle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13</meta:user-defined>
    <meta:user-defined meta:name="OVERHEIDop.GmbID/DC.identifier">gmb-2021-114213</meta:user-defined>
    <meta:user-defined meta:name="OVERHEIDop.versieInformatie"/>
  </office:meta>
</office:document-meta>
</file>