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vergunning commercieel met terras Wijde Steeg 10 Grou, (11044337) Bistro Pinot, verzenddatum 31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 </text:span>
          </text:p>
            <text:p text:style-name="common-al">De omgevingsvergunning met bijbehorende stukken kunt u inzien:</text:p>
            <text:list text:style-name="id1-3-2-1-1-4">
              <text:list-item text:style-override="id1-3-2-1-1-4-1">
                <text:number>•</text:number>
                <text:p text:style-name="al"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  </text:list-item>
            </text:list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421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1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1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85.081 567879.112</meta:user-defined>
    <meta:user-defined meta:name="DC.title">Verleende drank- en horecavergunning commercieel met terras Wijde Steeg 10 Grou, (11044337) Bistro Pinot, verzenddatum 31-03-2021.</meta:user-defined>
    <meta:user-defined meta:name="OVERHEID.PostcodeHuisnummer/OVERHEIDop.postcodeHuisnummer">9001AK 10</meta:user-defined>
    <meta:user-defined meta:name="OVERHEIDop.straatnaam">Wijde Steeg</meta:user-defined>
    <meta:user-defined meta:name="OVERHEIDop.woonplaats">Grou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212</meta:user-defined>
    <meta:user-defined meta:name="OVERHEIDop.GmbID/DC.identifier">gmb-2021-114212</meta:user-defined>
    <meta:user-defined meta:name="OVERHEIDop.versieInformatie"/>
  </office:meta>
</office:document-meta>
</file>