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rkenkamp 3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rkenkamp 3 te Tegelen</text:span>
          </text:p>
            <text:p text:style-name="common-al">Voor het uitbreiden vaneen constructiebedrijfmet een aanbouw</text:p>
            <text:p text:style-name="common-al">Afrondingsbrief verzonden op 11 april 2021</text:p>
            <text:p text:style-name="common-al">Kenmerk 2021-049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42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98.3 372583.81</meta:user-defined>
    <meta:user-defined meta:name="OVERHEID.EPSG28992/DC.spatial">206639.82 372569.63</meta:user-defined>
    <meta:user-defined meta:name="DC.title">Melding Activiteitenbesluit - Erkenkamp 3 te Tegelen</meta:user-defined>
    <meta:user-defined meta:name="OVERHEID.PostcodeHuisnummer/OVERHEIDop.postcodeHuisnummer">5931BR 3</meta:user-defined>
    <meta:user-defined meta:name="OVERHEID.PostcodeHuisnummer/OVERHEIDop.postcodeHuisnummer">5931BR 1</meta:user-defined>
    <meta:user-defined meta:name="OVERHEIDop.straatnaam">Erkenkamp</meta:user-defined>
    <meta:user-defined meta:name="OVERHEIDop.straatnaam">Erkenkamp</meta:user-defined>
    <meta:user-defined meta:name="OVERHEIDop.woonplaats">Tegelen</meta:user-defined>
    <meta:user-defined meta:name="OVERHEIDop.woonplaats">Tegel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05</meta:user-defined>
    <meta:user-defined meta:name="OVERHEIDop.GmbID/DC.identifier">gmb-2021-114205</meta:user-defined>
    <meta:user-defined meta:name="OVERHEIDop.versieInformatie"/>
  </office:meta>
</office:document-meta>
</file>