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achte heer/mevrouw, Hierbij nodig ik u uit tot het bijwonen van een openbare vergadering van de gemeenteraad, welke gehouden zal worden op:</text:p>
            <text:p text:style-name="common-al">
            <text:span text:style-name="nadrukvet">Donderdag 22 april 2021 om 19.30 uur via MS-Teams</text:span>.</text:p>
            <text:p text:style-name="common-al"/>
            <text:p text:style-name="common-al">De link om deel te nemen zal u tijdig worden toegezonden.</text:p>
            <text:p text:style-name="common-al"/>
            <text:p text:style-name="common-al">De raadsvoorstellen met bijlagen zijn digitaal op de website te raadplegen en liggen voor u ter inzage vanaf dinsdag 13 april 2021 om 13.00 uur in de leeskamer van het gemeentehuis. </text:p>
            <text:p text:style-name="common-al"/>
            <text:p text:style-name="common-al"/>
            <text:p text:style-name="common-al">De voorzitter van de raad,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Concept-agenda voor de gemeenteraadsvergadering van 22 april 2021 </text:span>
          </text:p>
            <text:p text:style-name="common-al"/>
            <text:p text:style-name="common-al">1. Opening</text:p>
            <text:p text:style-name="common-al">2. Vaststellen agenda</text:p>
            <text:p text:style-name="common-al">3. Vaststellen besluitenlijst van de raadsvergadering van 11 maart 2021</text:p>
            <text:p text:style-name="common-al">4. Vaststellen bestemmingsplan ‘De Eikenhof’, Mingersborg 28A te Voerendaal</text:p>
            <text:p text:style-name="common-al">5. 1e Begrotingswijziging 2021 GR WOZL en GR WSP</text:p>
            <text:p text:style-name="common-al">6. Vaststellen bestemmingsplan Kruishoeveweg 2 te Voerendaal</text:p>
            <text:p text:style-name="common-al">7. Vaststellen bestemmingsplan ‘Hoek Valkenburgerweg – Lindelaufer Gewande’</text:p>
            <text:p text:style-name="common-al">8. Verlenging ontheffing woonplaatsvereiste wethouder Thomas</text:p>
            <text:p text:style-name="common-al">9. Ingekomen stukken</text:p>
            <text:p text:style-name="common-al">10. Sluiting</text:p>
            <text:p text:style-name="common-al"/>
            <text:p text:style-name="common-al"/>
            <text:p text:style-name="common-al">De op deze agenda betrekking hebbende raadsvoorstellen en evt. aanvullende stukken kunt u raadplegen via de website <text:a xlink:href="http://www.voerendaal.nl/" xlink:type="simple">www.voerendaal.nl</text:a>.</text:p>
            <text:p text:style-name="last-al">I.v.m. de coronamaatregelen zal de vergadering via MS-Teams worden gehouden. De stream van de vergadering wordt uitgezonden via de lokale TV zender ZO-NWS. De vergadering is ook live te volgen via <text:a xlink:href="http://www.zo-nws.nl" xlink:type="simple">www.zo-nws.nl</text:a> en de Facebook-pagina van ZO-NW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2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meta:user-defined meta:name="DCTERMS.abstract">Raadsvergadering 22 april 2021</meta:user-defined>
    <dc:language>nl</dc:language>
    <meta:user-defined meta:name="OVERHEID.Gemeente/DC.spatial">Voerendaal</meta:user-defined>
    <meta:user-defined meta:name="DC.title">Raadsvergadering 22 april 2021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204</meta:user-defined>
    <meta:user-defined meta:name="OVERHEIDop.GmbID/DC.identifier">gmb-2021-114204</meta:user-defined>
    <meta:user-defined meta:name="OVERHEIDop.versieInformatie"/>
  </office:meta>
</office:document-meta>
</file>