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drie coniferen en zes esdoorns, Ludensweg 11, 9675 AM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8/04/2021, kappen drie coniferen en zes esdoorns, Ludensweg 11, 9675 AM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4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420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20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20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5325 574690</meta:user-defined>
    <meta:user-defined meta:name="DC.title">Gemeente Oldambt, ingediende aanvraag omgevingsvergunning, kappen drie coniferen en zes esdoorns, Ludensweg 11, 9675 AM Winschoten</meta:user-defined>
    <meta:user-defined meta:name="OVERHEID.PostcodeHuisnummer/OVERHEIDop.postcodeHuisnummer">9675AM 11</meta:user-defined>
    <meta:user-defined meta:name="OVERHEIDop.straatnaam">Ludensweg</meta:user-defined>
    <meta:user-defined meta:name="OVERHEIDop.woonplaats">Winschot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201</meta:user-defined>
    <meta:user-defined meta:name="OVERHEIDop.GmbID/DC.identifier">gmb-2021-114201</meta:user-defined>
    <meta:user-defined meta:name="OVERHEIDop.versieInformatie"/>
  </office:meta>
</office:document-meta>
</file>