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Von Guerickestraat 85 1097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on Guerickestraat 85 1097PZ Amsterdam</text:p>
            <text:p text:style-name="common-al">Omschrijving: vergroten van de woning d.m.v. één dakopbouw, twee dakterrassen en uitbreiding van de eerste verdieping (legalisatie)</text:p>
            <text:p text:style-name="common-al">Besluit: buitenbehandeling laten</text:p>
            <text:p text:style-name="common-al">Verzonden naar aanvrager op: 09-04-2021</text:p>
            <text:p text:style-name="common-al">Zaaknummer: Z2020-O009588</text:p>
            <text:p text:style-name="common-al">OLO nummer: 561355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20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0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0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groten van de woning d.m.v. één dakopbouw, twee dakterrassen en uitbreiding van de eerste verdieping (legalisatie)</meta:user-defined>
    <dc:language>nl</dc:language>
    <meta:user-defined meta:name="OVERHEID.EPSG28992/DC.spatial">123556.000092808 484046.000459695</meta:user-defined>
    <meta:user-defined meta:name="DC.title">Buiten behandeling stellen van aanvraag omgevingsvergunning Von Guerickestraat 85 1097PZ Amsterdam</meta:user-defined>
    <meta:user-defined meta:name="OVERHEID.PostcodeHuisnummer/OVERHEIDop.postcodeHuisnummer">1097PZ 85</meta:user-defined>
    <meta:user-defined meta:name="OVERHEIDop.straatnaam">Von Guerickestraat</meta:user-defined>
    <meta:user-defined meta:name="OVERHEIDop.woonplaats">Amster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00</meta:user-defined>
    <meta:user-defined meta:name="OVERHEIDop.GmbID/DC.identifier">gmb-2021-114200</meta:user-defined>
    <meta:user-defined meta:name="OVERHEIDop.versieInformatie"/>
  </office:meta>
</office:document-meta>
</file>