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ulipastrjitte 40 Stiens, (11043956) realiseren van een aanbouw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04.707 585686.206</meta:user-defined>
    <meta:user-defined meta:name="DC.title">Verleende omgevingsvergunning Tulipastrjitte 40 Stiens, (11043956) realiseren van een aanbouw, verzenddatum 31-03-2021.</meta:user-defined>
    <meta:user-defined meta:name="OVERHEID.PostcodeHuisnummer/OVERHEIDop.postcodeHuisnummer">9051NE 16</meta:user-defined>
    <meta:user-defined meta:name="OVERHEIDop.straatnaam">Tulipastrjitte</meta:user-defined>
    <meta:user-defined meta:name="OVERHEIDop.woonplaats">Stien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9</meta:user-defined>
    <meta:user-defined meta:name="OVERHEIDop.GmbID/DC.identifier">gmb-2021-114199</meta:user-defined>
    <meta:user-defined meta:name="OVERHEIDop.versieInformatie"/>
  </office:meta>
</office:document-meta>
</file>