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sienzerbuorren 12 Reduzum, (11044394) bouwen van een bedrijfswoning, verzenddatum 07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18.282 569115.242</meta:user-defined>
    <meta:user-defined meta:name="DC.title">Verleende omgevingsvergunning Tsienzerbuorren 12 Reduzum, (11044394) bouwen van een bedrijfswoning, verzenddatum 07-04-2021.</meta:user-defined>
    <meta:user-defined meta:name="OVERHEID.PostcodeHuisnummer/OVERHEIDop.postcodeHuisnummer">9008TT 12</meta:user-defined>
    <meta:user-defined meta:name="OVERHEIDop.straatnaam">Tsienzerbuorren</meta:user-defined>
    <meta:user-defined meta:name="OVERHEIDop.woonplaats">Reduz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98</meta:user-defined>
    <meta:user-defined meta:name="OVERHEIDop.GmbID/DC.identifier">gmb-2021-114198</meta:user-defined>
    <meta:user-defined meta:name="OVERHEIDop.versieInformatie"/>
  </office:meta>
</office:document-meta>
</file>