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âlpaad 2 t/m 10 en It Hoarnsket 1 t/m 9 Leeuwarden, (11044010) bouwen van 10 woningen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8.025 576139.576</meta:user-defined>
    <meta:user-defined meta:name="DC.title">Verleende omgevingsvergunning Stâlpaad 2 t/m 10 en It Hoarnsket 1 t/m 9 Leeuwarden, (11044010) bouwen van 10 woningen, verzenddatum 01-04-2021.</meta:user-defined>
    <meta:user-defined meta:name="OVERHEID.PostcodeHuisnummer/OVERHEIDop.postcodeHuisnummer">8941AL 8</meta:user-defined>
    <meta:user-defined meta:name="OVERHEIDop.straatnaam">It Hoarnske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93</meta:user-defined>
    <meta:user-defined meta:name="OVERHEIDop.GmbID/DC.identifier">gmb-2021-114193</meta:user-defined>
    <meta:user-defined meta:name="OVERHEIDop.versieInformatie"/>
  </office:meta>
</office:document-meta>
</file>