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Standplaatsvergunning voor de verkoop van bloemen en planten van dinsdag tot en met zaterdag op Plein 1945 (zijde Zevenend) voor het jaa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Standplaatsvergunning voor de verkoop van bloemen en planten van dinsdag tot en met zaterdag op Plein 1945 (zijde Zevenend) voor het jaar 2021, verzonden 7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1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6.604 474053.135</meta:user-defined>
    <meta:user-defined meta:name="DC.title">Verleende APV Standplaatsvergunning voor de verkoop van bloemen en planten van dinsdag tot en met zaterdag op Plein 1945 (zijde Zevenend) voor het jaar 2021</meta:user-defined>
    <meta:user-defined meta:name="OVERHEID.PostcodeHuisnummer/OVERHEIDop.postcodeHuisnummer">1251MA 9</meta:user-defined>
    <meta:user-defined meta:name="OVERHEIDop.straatnaam">Plein 1945</meta:user-defined>
    <meta:user-defined meta:name="OVERHEIDop.woonplaats">Laren</meta:user-defined>
    <meta:user-defined meta:name="DCTERMS.W3CDTF/DCTERMS.available">2021-01-13</meta:user-defined>
    <meta:user-defined meta:name="DCTERMS.W3CDTF/OVERHEIDop.jaargang">2021</meta:user-defined>
    <meta:user-defined meta:name="OVERHEIDop.publicationIssue">11419</meta:user-defined>
    <meta:user-defined meta:name="OVERHEIDop.GmbID/DC.identifier">gmb-2021-11419</meta:user-defined>
    <meta:user-defined meta:name="OVERHEIDop.versieInformatie"/>
  </office:meta>
</office:document-meta>
</file>