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nieuw bouwen van bedrijfsunits, nabij Dukatewei 2 Bergum, (kadastraal Bergum I 3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Dukatewei 2 Bergum, (kadastraal Bergum I 3253)</text:p>
            <text:p text:style-name="common-al">Olo: 5756121</text:p>
            <text:p text:style-name="common-al">het nieuw bouwen van bedrijfsunits</text:p>
            <text:p text:style-name="common-al">Datum ontvangst: 09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418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8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8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526.196 579845.491</meta:user-defined>
    <meta:user-defined meta:name="DC.title">Gemeente Tytsjerksteradiel - ontvangen aanvraag omgevingsvergunning, het nieuw bouwen van bedrijfsunits, nabij Dukatewei 2 Bergum, (kadastraal Bergum I 3253)</meta:user-defined>
    <meta:user-defined meta:name="OVERHEID.PostcodeHuisnummer/OVERHEIDop.postcodeHuisnummer">9251MS 2</meta:user-defined>
    <meta:user-defined meta:name="OVERHEIDop.straatnaam">Dukatewei</meta:user-defined>
    <meta:user-defined meta:name="OVERHEIDop.woonplaats">Burg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185</meta:user-defined>
    <meta:user-defined meta:name="OVERHEIDop.GmbID/DC.identifier">gmb-2021-114185</meta:user-defined>
    <meta:user-defined meta:name="OVERHEIDop.versieInformatie"/>
  </office:meta>
</office:document-meta>
</file>