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ûkefeartstrjitte 1 t/m 11 Wergea, (11043837) bouwen van zes nieuwe vrijstaande woningen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99.796 573635.835</meta:user-defined>
    <meta:user-defined meta:name="DC.title">Verleende omgevingsvergunning Spûkefeartstrjitte 1 t/m 11 Wergea, (11043837) bouwen van zes nieuwe vrijstaande woningen, verzenddatum 31-03-2021.</meta:user-defined>
    <meta:user-defined meta:name="OVERHEID.PostcodeHuisnummer/OVERHEIDop.postcodeHuisnummer">9005MD 9</meta:user-defined>
    <meta:user-defined meta:name="OVERHEIDop.straatnaam">Spûkefeartstrjitte</meta:user-defined>
    <meta:user-defined meta:name="OVERHEIDop.woonplaats">Werge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78</meta:user-defined>
    <meta:user-defined meta:name="OVERHEIDop.GmbID/DC.identifier">gmb-2021-114178</meta:user-defined>
    <meta:user-defined meta:name="OVERHEIDop.versieInformatie"/>
  </office:meta>
</office:document-meta>
</file>