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p de Kemp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1 een sloopmelding ontvangen voor het verwijderen van asbest op de locatie Op de Kemp 1 te Maasbree. De melding is geregistreerd onder zaaknummer 189423817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79.13 374470.43</meta:user-defined>
    <meta:user-defined meta:name="DC.title">sloopmelding Op de Kemp 1 te Maasbree</meta:user-defined>
    <meta:user-defined meta:name="OVERHEID.PostcodeHuisnummer/OVERHEIDop.postcodeHuisnummer">5993BK 1</meta:user-defined>
    <meta:user-defined meta:name="OVERHEIDop.straatnaam">Op de Kemp</meta:user-defined>
    <meta:user-defined meta:name="OVERHEIDop.woonplaats">Maasbre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69</meta:user-defined>
    <meta:user-defined meta:name="OVERHEIDop.GmbID/DC.identifier">gmb-2021-114169</meta:user-defined>
    <meta:user-defined meta:name="OVERHEIDop.versieInformatie"/>
  </office:meta>
</office:document-meta>
</file>