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.J.Siemonsstraat 89 en 91, 9684 CR Finsterwolde en H.J. Siemonsstraat 44 en 46, 9684 CS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4/2021, verwijderen asbesthoudende materialen, H.J.Siemonsstraat 89 en 91, 9684 CR Finsterwolde en H.J. Siemonsstraat 44 en 46, 9684 CS Finsterwolde.</text:p>
            <text:p text:style-name="common-al"/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16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789.357 580497.071</meta:user-defined>
    <meta:user-defined meta:name="DC.title">Gemeente Oldambt, ontvangen sloopmelding, verwijderen asbesthoudende materialen, H.J.Siemonsstraat 89 en 91, 9684 CR Finsterwolde en H.J. Siemonsstraat 44 en 46, 9684 CS Finsterwolde</meta:user-defined>
    <meta:user-defined meta:name="OVERHEID.PostcodeHuisnummer/OVERHEIDop.postcodeHuisnummer">9684CR 101</meta:user-defined>
    <meta:user-defined meta:name="OVERHEIDop.straatnaam">H.J.Siemonsstraat</meta:user-defined>
    <meta:user-defined meta:name="OVERHEIDop.woonplaats">Finsterwol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67</meta:user-defined>
    <meta:user-defined meta:name="OVERHEIDop.GmbID/DC.identifier">gmb-2021-114167</meta:user-defined>
    <meta:user-defined meta:name="OVERHEIDop.versieInformatie"/>
  </office:meta>
</office:document-meta>
</file>