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eble-om-wei 9 Warten, (11042317) door sloop, landschappelijk herinrichten, renovatie en nieuwbouw revitaliseren van een voormalig boeren bedrijf, verzenddatum 0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1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537.997 573992.832</meta:user-defined>
    <meta:user-defined meta:name="DC.title">Verleende omgevingsvergunning Oeble-om-wei 9 Warten, (11042317) door sloop, landschappelijk herinrichten, renovatie en nieuwbouw revitaliseren van een voormalig boeren bedrijf, verzenddatum 01-04-2021.</meta:user-defined>
    <meta:user-defined meta:name="OVERHEID.PostcodeHuisnummer/OVERHEIDop.postcodeHuisnummer">9003ML 9</meta:user-defined>
    <meta:user-defined meta:name="OVERHEIDop.straatnaam">Oeble-om-wei</meta:user-defined>
    <meta:user-defined meta:name="OVERHEIDop.woonplaats">War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62</meta:user-defined>
    <meta:user-defined meta:name="OVERHEIDop.GmbID/DC.identifier">gmb-2021-114162</meta:user-defined>
    <meta:user-defined meta:name="OVERHEIDop.versieInformatie"/>
  </office:meta>
</office:document-meta>
</file>