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oarder Stienplaat 24 te Leeuwarden, (11045248) realiseren van een terrasoverkapping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Verleende omgevingsvergunning Noarder Stienplaat 24 te Leeuwarden, (11045248) realiseren van een terrasoverkapping, verzenddatum 01-04-2021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60</meta:user-defined>
    <meta:user-defined meta:name="OVERHEIDop.GmbID/DC.identifier">gmb-2021-114160</meta:user-defined>
    <meta:user-defined meta:name="OVERHEIDop.versieInformatie"/>
  </office:meta>
</office:document-meta>
</file>