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 en slopen bijgebouw, St. Vitusholt 129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4/2021, verwijderen asbesthoudende materialen en slopen bijgebouw, St. Vitusholt 129, 9674 AJ Winschoten.</text:p>
            <text:p text:style-name="common-al"/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95.066 573907.419</meta:user-defined>
    <meta:user-defined meta:name="DC.title">Gemeente Oldambt, ontvangen sloopmelding, verwijderen asbesthoudende materialen en slopen bijgebouw, St. Vitusholt 129, 9674 AJ Winschoten</meta:user-defined>
    <meta:user-defined meta:name="OVERHEID.PostcodeHuisnummer/OVERHEIDop.postcodeHuisnummer">9674AJ 129</meta:user-defined>
    <meta:user-defined meta:name="OVERHEIDop.straatnaam">St. Vitusholt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58</meta:user-defined>
    <meta:user-defined meta:name="OVERHEIDop.GmbID/DC.identifier">gmb-2021-114158</meta:user-defined>
    <meta:user-defined meta:name="OVERHEIDop.versieInformatie"/>
  </office:meta>
</office:document-meta>
</file>