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Drank en Horecavergunning, horeca lokaliteit Lisse de delicatessenbank, Stuijvenburchstraat 5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maart 2021 </text:p>
            <text:p text:style-name="common-al">Locatie: Stuijvenburchstraat 50 Eerbeek</text:p>
            <text:p text:style-name="common-al">Openingstijden: maandag t/m zondag van 9.30 uur tot 20.00 uur </text:p>
            <text:p text:style-name="common-al">Registratienummer: Z04290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april 2021</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15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5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5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41.755 457686.718</meta:user-defined>
    <meta:user-defined meta:name="DC.title">Gemeente Brummen – Verleende Drank en Horecavergunning, horeca lokaliteit Lisse de delicatessenbank, Stuijvenburchstraat 50 in Eerbeek.</meta:user-defined>
    <meta:user-defined meta:name="OVERHEID.PostcodeHuisnummer/OVERHEIDop.postcodeHuisnummer">6961CW 50</meta:user-defined>
    <meta:user-defined meta:name="OVERHEIDop.straatnaam">Stuijvenburchstraat</meta:user-defined>
    <meta:user-defined meta:name="OVERHEIDop.woonplaats">Eerbeek</meta:user-defined>
    <meta:user-defined meta:name="DCTERMS.W3CDTF/DCTERMS.available">2021-04-21</meta:user-defined>
    <meta:user-defined meta:name="DCTERMS.W3CDTF/OVERHEIDop.jaargang">2021</meta:user-defined>
    <meta:user-defined meta:name="OVERHEIDop.publicationIssue">114154</meta:user-defined>
    <meta:user-defined meta:name="OVERHEIDop.GmbID/DC.identifier">gmb-2021-114154</meta:user-defined>
    <meta:user-defined meta:name="OVERHEIDop.versieInformatie"/>
  </office:meta>
</office:document-meta>
</file>