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ookontheffing, Zutphensestraat 193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april 2021 </text:p>
            <text:p text:style-name="common-al">Locatie: Buurtweg 40 te Brummen</text:p>
            <text:p text:style-name="common-al">Voor: 6 mei tot 29 juni 2021</text:p>
            <text:p text:style-name="common-al">Registratienummer: Z05804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1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370.936 459516.914</meta:user-defined>
    <meta:user-defined meta:name="DC.title">Gemeente Brummen - Verleende Stookontheffing, Zutphensestraat 193 te Brummen.</meta:user-defined>
    <meta:user-defined meta:name="OVERHEID.PostcodeHuisnummer/OVERHEIDop.postcodeHuisnummer">6971JS 193</meta:user-defined>
    <meta:user-defined meta:name="OVERHEIDop.straatnaam">Zutphensestraat</meta:user-defined>
    <meta:user-defined meta:name="OVERHEIDop.woonplaats">Brummen</meta:user-defined>
    <meta:user-defined meta:name="DCTERMS.W3CDTF/DCTERMS.available">2021-04-14</meta:user-defined>
    <meta:user-defined meta:name="DCTERMS.W3CDTF/OVERHEIDop.jaargang">2021</meta:user-defined>
    <meta:user-defined meta:name="OVERHEIDop.publicationIssue">114153</meta:user-defined>
    <meta:user-defined meta:name="OVERHEIDop.GmbID/DC.identifier">gmb-2021-114153</meta:user-defined>
    <meta:user-defined meta:name="OVERHEIDop.versieInformatie"/>
  </office:meta>
</office:document-meta>
</file>