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Smaragdboo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6 april 2021 dat de aanvraag met zaaknummer <text:span text:style-name="nadrukvet">W-AOV210094 </text:span>voor het plaatsen van tuinhuis met buitenverblijf op de locatie <text:span text:style-name="nadrukvet">Smaragdboog 13 in Terneuzen </text:span>vergunningsvrij uitgevoerd mag worden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15.67 372760.07</meta:user-defined>
    <meta:user-defined meta:name="DC.title">Besluit vergunningsvrij project - Smaragdboog 13 in Terneuzen</meta:user-defined>
    <meta:user-defined meta:name="OVERHEID.PostcodeHuisnummer/OVERHEIDop.postcodeHuisnummer">4533AZ 13</meta:user-defined>
    <meta:user-defined meta:name="OVERHEIDop.straatnaam">Smaragdboog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50</meta:user-defined>
    <meta:user-defined meta:name="OVERHEIDop.GmbID/DC.identifier">gmb-2021-114150</meta:user-defined>
    <meta:user-defined meta:name="OVERHEIDop.versieInformatie"/>
  </office:meta>
</office:document-meta>
</file>