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lderweg ong. te Bunne; Asbest schuurdak slopen op perceel tegenover Eelderweg 10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lderweg ong. te Bunne</text:p>
            <text:p text:style-name="common-al">
            <text:span text:style-name="nadrukvet">Omschrijving </text:span>
            <text:span text:style-name="nadrukvet">: </text:span>Asbest schuurdak slopen op perceel tegenover Eelderweg 10 Bunne</text:p>
            <text:p text:style-name="common-al">
            <text:span text:style-name="nadrukvet">Verzonden : </text:span>12 april 2021</text:p>
            <text:p text:style-name="common-al">
            <text:span text:style-name="nadrukvet">Kenmerk :</text:span> WABO-202104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1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59.25 570759.25</meta:user-defined>
    <meta:user-defined meta:name="DC.title">sloopmelding Eelderweg ong. te Bunne; Asbest schuurdak slopen op perceel tegenover Eelderweg 10 Bunne</meta:user-defined>
    <meta:user-defined meta:name="OVERHEID.PostcodeHuisnummer/OVERHEIDop.postcodeHuisnummer">9496TA 8</meta:user-defined>
    <meta:user-defined meta:name="OVERHEIDop.straatnaam">Eelderweg</meta:user-defined>
    <meta:user-defined meta:name="OVERHEIDop.woonplaats">Bunn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43</meta:user-defined>
    <meta:user-defined meta:name="OVERHEIDop.GmbID/DC.identifier">gmb-2021-114143</meta:user-defined>
    <meta:user-defined meta:name="OVERHEIDop.versieInformatie"/>
  </office:meta>
</office:document-meta>
</file>