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rgerbosch 58, 7103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1 april 2021 is een aanvraag ontvangen voor Bouwen tuinhuis op locatie Bargerbosch 58, 7103DE Winterswijk. De aanvraag is geregistreerd onder zaaknummer 2021-000629. De aanvraag betreft de volgende activiteiten:</text:p>
            <text:p text:style-name="common-al">- omgevingsvergunning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1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645.102 444690</meta:user-defined>
    <meta:user-defined meta:name="DC.title">Kennisgeving ontvangst aanvraag beschikking, Bargerbosch 58, 7103DE Winterswijk</meta:user-defined>
    <meta:user-defined meta:name="OVERHEID.PostcodeHuisnummer/OVERHEIDop.postcodeHuisnummer">7103DE 58</meta:user-defined>
    <meta:user-defined meta:name="OVERHEIDop.straatnaam">Bargerbosch</meta:user-defined>
    <meta:user-defined meta:name="OVERHEIDop.woonplaats">Winters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41</meta:user-defined>
    <meta:user-defined meta:name="OVERHEIDop.GmbID/DC.identifier">gmb-2021-114141</meta:user-defined>
    <meta:user-defined meta:name="OVERHEIDop.versieInformatie"/>
  </office:meta>
</office:document-meta>
</file>