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ielsterachterweg 7, 9603 TA, voor het vervangen van 3 bestaande silo’s, 0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1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27.257 569926.892</meta:user-defined>
    <meta:user-defined meta:name="DC.title">Kielsterachterweg 7 Hoogezand aanvraag omgevingsvergunning</meta:user-defined>
    <meta:user-defined meta:name="OVERHEID.PostcodeHuisnummer/OVERHEIDop.postcodeHuisnummer">9603TA 7</meta:user-defined>
    <meta:user-defined meta:name="OVERHEIDop.straatnaam">Kielsterachterweg</meta:user-defined>
    <meta:user-defined meta:name="OVERHEIDop.woonplaats">Hoogez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37</meta:user-defined>
    <meta:user-defined meta:name="OVERHEIDop.GmbID/DC.identifier">gmb-2021-114137</meta:user-defined>
    <meta:user-defined meta:name="OVERHEIDop.versieInformatie"/>
  </office:meta>
</office:document-meta>
</file>