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ing dakraam , Groenhazengracht 2A 2311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554</text:p>
            <text:p text:style-name="common-al">Ingekomen: 11-04-2021 00:00</text:p>
            <text:p text:style-name="common-al">Locatie: Groenhazengracht 2A 2311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554" xlink:type="simple">publicatiesomgevingsvergunningen@leiden.nl</text:a> de volgende gegevens:</text:p>
            <text:p text:style-name="common-al">- het kenmerk van de aanvraag: Z/21/32475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plaatsing dakraam </meta:user-defined>
    <dc:language>nl</dc:language>
    <meta:user-defined meta:name="OVERHEID.EPSG28992/DC.spatial">93215.9050649503 463831.238447112</meta:user-defined>
    <meta:user-defined meta:name="DC.title">Aanvraag omgevingsvergunning, verplaatsing dakraam , Groenhazengracht 2A 2311VT Leiden</meta:user-defined>
    <meta:user-defined meta:name="OVERHEID.PostcodeHuisnummer/OVERHEIDop.postcodeHuisnummer">2311VT 2</meta:user-defined>
    <meta:user-defined meta:name="OVERHEIDop.straatnaam">Groenhazengrach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110</meta:user-defined>
    <meta:user-defined meta:name="OVERHEIDop.GmbID/DC.identifier">gmb-2021-114110</meta:user-defined>
    <meta:user-defined meta:name="OVERHEIDop.versieInformatie"/>
  </office:meta>
</office:document-meta>
</file>