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9325 - Gemeente Stadskanaal - Verleend: omgevingsvergunning (reguliere procedure) voor het starten van een ontbijtservice, Sluisweg 1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8 januari 2021 de volgende omgevingsvergunning is verleend:</text:p>
            <text:list text:style-name="id1-3-2-1-1-2">
              <text:list-item text:style-override="id1-3-2-1-1-2-1">
                <text:number>-</text:number>
                <text:p text:style-name="al">Sluisweg 19, 9591 VD ONSTWEDDE, het starten van een ontbijtservice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1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9325</meta:user-defined>
    <dc:language>nl</dc:language>
    <meta:user-defined meta:name="OVERHEID.EPSG28992/DC.spatial">267916.594 561201.25</meta:user-defined>
    <meta:user-defined meta:name="DC.title">Z-20-079325 - Gemeente Stadskanaal - Verleend: omgevingsvergunning (reguliere procedure) voor het starten van een ontbijtservice, Sluisweg 19 in ONSTWEDDE</meta:user-defined>
    <meta:user-defined meta:name="OVERHEID.PostcodeHuisnummer/OVERHEIDop.postcodeHuisnummer">9591VD 19</meta:user-defined>
    <meta:user-defined meta:name="OVERHEIDop.straatnaam">Sluisweg</meta:user-defined>
    <meta:user-defined meta:name="OVERHEIDop.woonplaats">Onstwed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411</meta:user-defined>
    <meta:user-defined meta:name="OVERHEIDop.GmbID/DC.identifier">gmb-2021-11411</meta:user-defined>
    <meta:user-defined meta:name="OVERHEIDop.versieInformatie"/>
  </office:meta>
</office:document-meta>
</file>