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nebergerweg 8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onebergerweg 89B, 3023ZJ, transformatie van winkel naar woning. Gemeentelijk monument. Handelingen met gevolgen voor beschermde monumenten (aanvraagdatum 08-04-2021, dossiernummer OMV.21.04.0012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4091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9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9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872.95 436052.2</meta:user-defined>
    <meta:user-defined meta:name="DC.title">Aangevraagde omgevingsvergunning Schonebergerweg 89B</meta:user-defined>
    <meta:user-defined meta:name="OVERHEID.PostcodeHuisnummer/OVERHEIDop.postcodeHuisnummer">3023ZJ 89</meta:user-defined>
    <meta:user-defined meta:name="OVERHEIDop.straatnaam">Schonebergerweg</meta:user-defined>
    <meta:user-defined meta:name="OVERHEIDop.woonplaats">Rotterdam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4091</meta:user-defined>
    <meta:user-defined meta:name="OVERHEIDop.GmbID/DC.identifier">gmb-2021-114091</meta:user-defined>
    <meta:user-defined meta:name="OVERHEIDop.versieInformatie"/>
  </office:meta>
</office:document-meta>
</file>