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kk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kkenstraat 32, 3151XP, vergroten/uitbreiden d.m.v. aanbouwen + extra verdieping en splitsen van het bedrijfspand (aanvraagdatum 07-04-2021, dossiernummer OMV.21.04.001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9735 443078.4</meta:user-defined>
    <meta:user-defined meta:name="DC.title">Aangevraagde omgevingsvergunning Zekkenstraat 32</meta:user-defined>
    <meta:user-defined meta:name="OVERHEID.PostcodeHuisnummer/OVERHEIDop.postcodeHuisnummer">3151XP 32</meta:user-defined>
    <meta:user-defined meta:name="OVERHEIDop.straatnaam">Zekkenstraat</meta:user-defined>
    <meta:user-defined meta:name="OVERHEIDop.woonplaats">Hoek van Hol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90</meta:user-defined>
    <meta:user-defined meta:name="OVERHEIDop.GmbID/DC.identifier">gmb-2021-114090</meta:user-defined>
    <meta:user-defined meta:name="OVERHEIDop.versieInformatie"/>
  </office:meta>
</office:document-meta>
</file>