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1067 - Gemeente Stadskanaal - Aanvraag: omgevingsvergunning (reguliere procedure) voor sloop pand, McDonald's, Hoogvee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januar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McDonald's, Hoogveen 19, 9501 XKSTADSKANAAL, sloop pand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067</meta:user-defined>
    <dc:language>nl</dc:language>
    <meta:user-defined meta:name="OVERHEID.EPSG28992/DC.spatial">260956.891 556007.563</meta:user-defined>
    <meta:user-defined meta:name="DC.title">Z-21-081067 - Gemeente Stadskanaal - Aanvraag: omgevingsvergunning (reguliere procedure) voor sloop pand, McDonald's, Hoogveen 19 in STADSKANAAL</meta:user-defined>
    <meta:user-defined meta:name="OVERHEID.PostcodeHuisnummer/OVERHEIDop.postcodeHuisnummer">9501XK 19</meta:user-defined>
    <meta:user-defined meta:name="OVERHEIDop.straatnaam">Hoogveen</meta:user-defined>
    <meta:user-defined meta:name="OVERHEIDop.woonplaats">Stadskanaa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09</meta:user-defined>
    <meta:user-defined meta:name="OVERHEIDop.GmbID/DC.identifier">gmb-2021-11409</meta:user-defined>
    <meta:user-defined meta:name="OVERHEIDop.versieInformatie"/>
  </office:meta>
</office:document-meta>
</file>