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Wabo met een termijn van zes weken voor oprichting van kleinschalige Brouwerij Sterck, Kruisakkers 28, Bergen op Zoom</text:p>
      <text:section text:name="zakelijke-mededeling_id1-3-2" text:style-name="zakelijke-mededeling">
        <text:section text:name="zakelijke-mededeling-tekst_id1-3-2-1" text:style-name="zakelijke-mededeling-tekst">
          <text:section text:name="tekst_id1-3-2-1-1" text:style-name="tekst">
            <text:p text:style-name="common-al">Kennisgeving verlengen beslistermijn Wabo procedure</text:p>
            <text:p text:style-name="common-al">Burgemeester en wethouders maken bekend dat zij in het kader van Wet algemene bepalingen omgevingsrecht, hebben besloten de beslistermijn voor een aanvraag om een omgevingsvergunning, met maximaal zes weken te verlengen. De aanvraag betreft:</text:p>
            <text:p text:style-name="common-al">- de oprichting van Brouwerij Sterck aan de Kruisakkers 28, Bergen op Zoom.</text:p>
            <text:p text:style-name="common-al">Deze procedure is bij de Omgevingsdienst Midden- en West-Brabant geregistreerd onder zaaknummer 2021-008532 en bij het Omgevingsloket (olo) onder nummer 5810775. Bij correspondentie dient u deze nummers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08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8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2021-008532  5810775</meta:user-defined>
    <dc:language>nl</dc:language>
    <meta:user-defined meta:name="OVERHEID.EPSG28992/DC.spatial">78010.8 391228.27</meta:user-defined>
    <meta:user-defined meta:name="DC.title">Gemeente Bergen op Zoom - Verlenging beslistermijn Wabo met een termijn van zes weken voor oprichting van kleinschalige Brouwerij Sterck, Kruisakkers 28, Bergen op Zoom</meta:user-defined>
    <meta:user-defined meta:name="OVERHEID.PostcodeHuisnummer/OVERHEIDop.postcodeHuisnummer">4613BV 28</meta:user-defined>
    <meta:user-defined meta:name="OVERHEIDop.straatnaam">Kruisakkers</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4084</meta:user-defined>
    <meta:user-defined meta:name="OVERHEIDop.GmbID/DC.identifier">gmb-2021-114084</meta:user-defined>
    <meta:user-defined meta:name="OVERHEIDop.versieInformatie"/>
  </office:meta>
</office:document-meta>
</file>