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5 tijdelijke woonunits Hilmaarweg 48, 48a, 48b, 48c, 48d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0 februari 2021 een omgevingsvergunning verleend voor het plaatsen van 5 tijdelijke woonunits aan de Hilmaarweg 48, 48a, 48b, 48c, 48d, 9921 RG te Ste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2225.048 593866.146</meta:user-defined>
    <meta:user-defined meta:name="OVERHEID.EPSG28992/DC.spatial">242204.146 593848.948</meta:user-defined>
    <meta:user-defined meta:name="OVERHEID.EPSG28992/DC.spatial">242212.745 593843.259</meta:user-defined>
    <meta:user-defined meta:name="OVERHEID.EPSG28992/DC.spatial">242222.402 593836.644</meta:user-defined>
    <meta:user-defined meta:name="OVERHEID.EPSG28992/DC.spatial">242231.662 593831.353</meta:user-defined>
    <meta:user-defined meta:name="DC.title">Verleende omgevingsvergunning reguliere procedure, plaatsen 5 tijdelijke woonunits Hilmaarweg 48, 48a, 48b, 48c, 48d te Stedum</meta:user-defined>
    <meta:user-defined meta:name="OVERHEID.PostcodeHuisnummer/OVERHEIDop.postcodeHuisnummer">9921RG 48</meta:user-defined>
    <meta:user-defined meta:name="OVERHEID.PostcodeHuisnummer/OVERHEIDop.postcodeHuisnummer">9921RG 48</meta:user-defined>
    <meta:user-defined meta:name="OVERHEID.PostcodeHuisnummer/OVERHEIDop.postcodeHuisnummer">9921RG 48</meta:user-defined>
    <meta:user-defined meta:name="OVERHEID.PostcodeHuisnummer/OVERHEIDop.postcodeHuisnummer">9921RG 48</meta:user-defined>
    <meta:user-defined meta:name="OVERHEID.PostcodeHuisnummer/OVERHEIDop.postcodeHuisnummer">9921RG 48</meta:user-defined>
    <meta:user-defined meta:name="OVERHEIDop.straatnaam">Hilmaarweg</meta:user-defined>
    <meta:user-defined meta:name="OVERHEIDop.straatnaam">Hilmaarweg</meta:user-defined>
    <meta:user-defined meta:name="OVERHEIDop.straatnaam">Hilmaarweg</meta:user-defined>
    <meta:user-defined meta:name="OVERHEIDop.straatnaam">Hilmaarweg</meta:user-defined>
    <meta:user-defined meta:name="OVERHEIDop.straatnaam">Hilmaarweg</meta:user-defined>
    <meta:user-defined meta:name="OVERHEIDop.woonplaats">Stedum</meta:user-defined>
    <meta:user-defined meta:name="OVERHEIDop.woonplaats">Stedum</meta:user-defined>
    <meta:user-defined meta:name="OVERHEIDop.woonplaats">Stedum</meta:user-defined>
    <meta:user-defined meta:name="OVERHEIDop.woonplaats">Stedum</meta:user-defined>
    <meta:user-defined meta:name="OVERHEIDop.woonplaats">Sted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62</meta:user-defined>
    <meta:user-defined meta:name="OVERHEIDop.GmbID/DC.identifier">gmb-2021-114062</meta:user-defined>
    <meta:user-defined meta:name="OVERHEIDop.versieInformatie"/>
  </office:meta>
</office:document-meta>
</file>