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groten woning De Groeve WZ 16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5 februari 2021 een omgevingsvergunning verleend voor het vergroten van de woning aan De Groeve WZ 16, 9903 BA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307.592 592015.647</meta:user-defined>
    <meta:user-defined meta:name="DC.title">Verleende omgevingsvergunning reguliere procedure, vergroten woning De Groeve WZ 16 te Appingedam</meta:user-defined>
    <meta:user-defined meta:name="OVERHEID.PostcodeHuisnummer/OVERHEIDop.postcodeHuisnummer">9903BA 16</meta:user-defined>
    <meta:user-defined meta:name="OVERHEIDop.straatnaam">de Groeve WZ</meta:user-defined>
    <meta:user-defined meta:name="OVERHEIDop.woonplaats">Apping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57</meta:user-defined>
    <meta:user-defined meta:name="OVERHEIDop.GmbID/DC.identifier">gmb-2021-114057</meta:user-defined>
    <meta:user-defined meta:name="OVERHEIDop.versieInformatie"/>
  </office:meta>
</office:document-meta>
</file>