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Ticheldobbe 18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4 februari 2021 een omgevingsvergunning verleend voor het bouwen van een woning aan de Ticheldobbe 18, 9991 BZ te Middelstum (datum is datum verzending). 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38234.835 595894.009</meta:user-defined>
    <meta:user-defined meta:name="DC.title">Verleende omgevingsvergunning reguliere procedure, bouwen woning Ticheldobbe 18 te Middelstum</meta:user-defined>
    <meta:user-defined meta:name="OVERHEID.PostcodeHuisnummer/OVERHEIDop.postcodeHuisnummer">9991BZ 18</meta:user-defined>
    <meta:user-defined meta:name="OVERHEIDop.straatnaam">Ticheldobbe</meta:user-defined>
    <meta:user-defined meta:name="OVERHEIDop.woonplaats">Middelst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54</meta:user-defined>
    <meta:user-defined meta:name="OVERHEIDop.GmbID/DC.identifier">gmb-2021-114054</meta:user-defined>
    <meta:user-defined meta:name="OVERHEIDop.versieInformatie"/>
  </office:meta>
</office:document-meta>
</file>