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opslagloods Buizerd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april 2021 ontvangen een aanvraag voor een omgevingsvergunning voor het bouwen van een opslagloods aan de Buizerd 3, 9909 BX te Spijk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1380.487 601784.994</meta:user-defined>
    <meta:user-defined meta:name="DC.title">Aanvraag omgevingsvergunning, bouwen opslagloods Buizerd 3 te Spijk</meta:user-defined>
    <meta:user-defined meta:name="OVERHEID.PostcodeHuisnummer/OVERHEIDop.postcodeHuisnummer">9909BX 8</meta:user-defined>
    <meta:user-defined meta:name="OVERHEIDop.straatnaam">Buizerd</meta:user-defined>
    <meta:user-defined meta:name="OVERHEIDop.woonplaats">Sp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51</meta:user-defined>
    <meta:user-defined meta:name="OVERHEIDop.GmbID/DC.identifier">gmb-2021-114051</meta:user-defined>
    <meta:user-defined meta:name="OVERHEIDop.versieInformatie"/>
  </office:meta>
</office:document-meta>
</file>