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Solwerderstraat 45-4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april 2021 ontvangen een aanvraag voor een omgevingsvergunning voor het kappen van 2 bomen aan de Solwerderstraat 45-47, 9901 BB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3061 593805</meta:user-defined>
    <meta:user-defined meta:name="DC.title">Aanvraag omgevingsvergunning, kappen 2 bomen Solwerderstraat 45-47 te Appingedam</meta:user-defined>
    <meta:user-defined meta:name="OVERHEID.PostcodeHuisnummer/OVERHEIDop.postcodeHuisnummer">9901BB 45</meta:user-defined>
    <meta:user-defined meta:name="OVERHEIDop.straatnaam">Solwerderstraat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45</meta:user-defined>
    <meta:user-defined meta:name="OVERHEIDop.GmbID/DC.identifier">gmb-2021-114045</meta:user-defined>
    <meta:user-defined meta:name="OVERHEIDop.versieInformatie"/>
  </office:meta>
</office:document-meta>
</file>