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nieuwe kozijnen realiseren huisnummer Dijkstraat 2 te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emsdelta hebben op 1 april 2021 ontvangen een aanvraag voor een omgevingsvergunning voor het plaatsen van nieuwe kozijnen, het realiseren van een huisnummer aan de Dijkstraat 2, 9901 AS te Appingedam.</text:p>
            <text:p text:style-name="common-al">
            <text:span text:style-name="nadrukvet"/>
          </text:p>
            <text:p text:style-name="common-al">
            <text:span text:style-name="nadrukvet">Inlichtingen</text:span>
          </text:p>
            <text:p text:style-name="common-al">Wilt u meer informatie over aanvragen en vergunningen? Bel dan naar 140596. Algemene informatie over procedures rond omgevingsvergunningen vindt u op <text:a xlink:href="https://www.rijksoverheid.nl/onderwerpen/bouwregelgeving" xlink:type="simple">https://www.rijksoverheid.nl/onderwerpen/bouwregelgeving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14042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042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042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Eems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/OVERHEID.category">Huisvesting | Organisatie en beleid</meta:user-defined>
    <dc:language>nl</dc:language>
    <meta:user-defined meta:name="OVERHEID.EPSG28992/DC.spatial">252881 593677</meta:user-defined>
    <meta:user-defined meta:name="DC.title">Aanvraag omgevingsvergunning, plaatsen nieuwe kozijnen realiseren huisnummer Dijkstraat 2 te Appingedam</meta:user-defined>
    <meta:user-defined meta:name="OVERHEID.PostcodeHuisnummer/OVERHEIDop.postcodeHuisnummer">9901AS 2</meta:user-defined>
    <meta:user-defined meta:name="OVERHEIDop.straatnaam">Dijkstraat</meta:user-defined>
    <meta:user-defined meta:name="OVERHEIDop.woonplaats">Appingedam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4042</meta:user-defined>
    <meta:user-defined meta:name="OVERHEIDop.GmbID/DC.identifier">gmb-2021-114042</meta:user-defined>
    <meta:user-defined meta:name="OVERHEIDop.versieInformatie"/>
  </office:meta>
</office:document-meta>
</file>