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winkel naar woning Kniestraat 15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 april 2021 ontvangen een aanvraag voor een omgevingsvergunning voor het wijzigen van winkel naar woning aan de Kniestraat 15, 9901 AD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404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2884 593720</meta:user-defined>
    <meta:user-defined meta:name="DC.title">Aanvraag omgevingsvergunning, wijzigen winkel naar woning Kniestraat 15 Appingedam</meta:user-defined>
    <meta:user-defined meta:name="OVERHEID.PostcodeHuisnummer/OVERHEIDop.postcodeHuisnummer">9901AD 15</meta:user-defined>
    <meta:user-defined meta:name="OVERHEIDop.straatnaam">Kniestraat</meta:user-defined>
    <meta:user-defined meta:name="OVERHEIDop.woonplaats">Appinge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041</meta:user-defined>
    <meta:user-defined meta:name="OVERHEIDop.GmbID/DC.identifier">gmb-2021-114041</meta:user-defined>
    <meta:user-defined meta:name="OVERHEIDop.versieInformatie"/>
  </office:meta>
</office:document-meta>
</file>