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Jhr C Roëlllaan 7, 3755 CL, het plaatsen van dakkapel op het voor- en achterdakvlak</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Jhr C Roëlllaan 7, 3755 CL, het plaatsen van dakkapel op het voor- en achterdakvlak, verzonden 6 januar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140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0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0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646.419 473686.304</meta:user-defined>
    <meta:user-defined meta:name="DC.title">Verleende omgevingsvergunning  Jhr C Roëlllaan 7, 3755 CL, het plaatsen van dakkapel op het voor- en achterdakvlak</meta:user-defined>
    <meta:user-defined meta:name="OVERHEID.PostcodeHuisnummer/OVERHEIDop.postcodeHuisnummer">3755CL 7</meta:user-defined>
    <meta:user-defined meta:name="OVERHEIDop.straatnaam">Jhr C Roëlllaan</meta:user-defined>
    <meta:user-defined meta:name="OVERHEIDop.woonplaats">Eemnes</meta:user-defined>
    <meta:user-defined meta:name="DCTERMS.W3CDTF/DCTERMS.available">2021-01-13</meta:user-defined>
    <meta:user-defined meta:name="DCTERMS.W3CDTF/OVERHEIDop.jaargang">2021</meta:user-defined>
    <meta:user-defined meta:name="OVERHEIDop.publicationIssue">11403</meta:user-defined>
    <meta:user-defined meta:name="OVERHEIDop.GmbID/DC.identifier">gmb-2021-11403</meta:user-defined>
    <meta:user-defined meta:name="OVERHEIDop.versieInformatie"/>
  </office:meta>
</office:document-meta>
</file>