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Gelkenhorsterweg 3A Barneveld, tijdelijke huisvesting voor arbeider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9-4-2021</text:p>
            <text:p text:style-name="last-al">Zaaknummer 2020W24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02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2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2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63.116 460336.554</meta:user-defined>
    <meta:user-defined meta:name="DC.title">Buiten behandeling gelaten aanvraag omgevingsvergunning, Gelkenhorsterweg 3A Barneveld, tijdelijke huisvesting voor arbeidersmigranten</meta:user-defined>
    <meta:user-defined meta:name="OVERHEID.PostcodeHuisnummer/OVERHEIDop.postcodeHuisnummer">3771RH 3</meta:user-defined>
    <meta:user-defined meta:name="OVERHEIDop.straatnaam">Gelkenhorsterweg</meta:user-defined>
    <meta:user-defined meta:name="OVERHEIDop.woonplaats">Barne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021</meta:user-defined>
    <meta:user-defined meta:name="OVERHEIDop.GmbID/DC.identifier">gmb-2021-114021</meta:user-defined>
    <meta:user-defined meta:name="OVERHEIDop.versieInformatie"/>
  </office:meta>
</office:document-meta>
</file>