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ieftveen 30 Voorthuizen, veranderen activiteiten (plaatsen zwembad met pomp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0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87 467134</meta:user-defined>
    <meta:user-defined meta:name="DC.title">Geaccepteerde melding, Kieftveen 30 Voorthuizen, veranderen activiteiten (plaatsen zwembad met pompgebouw)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019</meta:user-defined>
    <meta:user-defined meta:name="OVERHEIDop.GmbID/DC.identifier">gmb-2021-114019</meta:user-defined>
    <meta:user-defined meta:name="OVERHEIDop.versieInformatie"/>
  </office:meta>
</office:document-meta>
</file>