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Lunterseweg 92 Barneveld, oprichten en in werking hebben van opslaghal en werkplaats voor goederen, containers en antieke/klassieke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36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401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1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1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723.027 459676.592</meta:user-defined>
    <meta:user-defined meta:name="DC.title">Geaccepteerde melding, Lunterseweg 92 Barneveld, oprichten en in werking hebben van opslaghal en werkplaats voor goederen, containers en antieke/klassieke voertuigen</meta:user-defined>
    <meta:user-defined meta:name="OVERHEID.PostcodeHuisnummer/OVERHEIDop.postcodeHuisnummer">3772TS 92</meta:user-defined>
    <meta:user-defined meta:name="OVERHEIDop.straatnaam">Lunterseweg</meta:user-defined>
    <meta:user-defined meta:name="OVERHEIDop.woonplaats">Barneveld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4018</meta:user-defined>
    <meta:user-defined meta:name="OVERHEIDop.GmbID/DC.identifier">gmb-2021-114018</meta:user-defined>
    <meta:user-defined meta:name="OVERHEIDop.versieInformatie"/>
  </office:meta>
</office:document-meta>
</file>