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opmansgoed 8 Barneveld, veranderen door plaatsen installatie voor het shredderen va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4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01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46.231 463838.402</meta:user-defined>
    <meta:user-defined meta:name="DC.title">Geaccepteerde melding, Koopmansgoed 8 Barneveld, veranderen door plaatsen installatie voor het shredderen van hout</meta:user-defined>
    <meta:user-defined meta:name="OVERHEID.PostcodeHuisnummer/OVERHEIDop.postcodeHuisnummer">3771MK 10</meta:user-defined>
    <meta:user-defined meta:name="OVERHEIDop.straatnaam">Koopmansgoed</meta:user-defined>
    <meta:user-defined meta:name="OVERHEIDop.woonplaats">Barne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017</meta:user-defined>
    <meta:user-defined meta:name="OVERHEIDop.GmbID/DC.identifier">gmb-2021-114017</meta:user-defined>
    <meta:user-defined meta:name="OVERHEIDop.versieInformatie"/>
  </office:meta>
</office:document-meta>
</file>