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bouwen van een aardappelontvangst, reinigings- en schilhal (HZ-OMV-2021-0108, ontvangstdatum 6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0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Omgevingsvergunning – regulier – aangevraagd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14</meta:user-defined>
    <meta:user-defined meta:name="OVERHEIDop.GmbID/DC.identifier">gmb-2021-114014</meta:user-defined>
    <meta:user-defined meta:name="OVERHEIDop.versieInformatie"/>
  </office:meta>
</office:document-meta>
</file>